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ank you Mr. Chair and Members. My name is Carrie Heckman, and I'm part of a grassroots effort to bring fare-free public transportation to Winona. </text:p>
      <text:p text:style-name="Standard"/>
      <text:p text:style-name="Standard">I first became interested in the issue through my involvement with the Winona Catholic Worker, which offers evening meals to those in need of food or company. One of our regular guests often calls before dinner to see whether anyone will be available to give him a ride home. He takes the bus to us, but dinner is served at 6:00, right around the time the bus stops running, so taking it home afterward isn't an option. If I've biked and no other volunteer is there with a car, I have to tell him, “No, I'm sorry...” and he's unable to join us. It breaks my heart, and it also got me thinking...certainly he's not the only person in this town without a car who would like to go somewhere at night... </text:p>
      <text:p text:style-name="Standard"/>
      <text:p text:style-name="Standard">The buses here don't run on Sundays either, making attending church services, dining out, visiting relatives—Sunday morning activities so many of us value--difficult or impossible for the transit-dependent. So I started attending all the meetings I could that had anything to do with transportation, voicing the need for evening and Sunday bus service.</text:p>
      <text:p text:style-name="Standard"/>
      <text:p text:style-name="Standard">At these meetings I learned that the reason our system provides such limited service is because it's underutilized, and that increasing ridership could lead to expanded service, as it would help justify additional investment. I also learned that 80% of the funding for our local transit system comes from the State of Minnesota (Thank you so much!) and that the other 20% comes primarily from fares, but COULD come from elsewhere instead. Since then, fare-free transportation has become my passion. </text:p>
      <text:p text:style-name="Standard"/>
      <text:p text:style-name="Standard">Ridership increases dramatically in fare-free systems. Eliminating fares not only eliminates cost as a barrier to using transit, but makes transit use more convenient for everyone at every income level—no more fumbling for fares, or needing to carry the correct cash amount for every leg of every journey.</text:p>
      <text:p text:style-name="Standard"/>
      <text:p text:style-name="Standard">Communities with fare-free transportation are often the recipients of awards for livability. Seniors on a fixed income are more likely to want to retire in them. And it feels so friendly to board a bus and not be expected to pay a fare--you just feel like you're winning every time.</text:p>
      <text:p text:style-name="Standard"/>
      <text:p text:style-name="Standard">The bus fare in Winona is only a dollar which, for most people, is quite reasonable. But consider for a moment my close neighbor. She's a single mom with a part-time job, and she's transit-dependent. She's an excellent mother, so when she needs to run an errand, her three kids genera<text:span text:style-name="T1">lly come along. B</text:span>ut if she pays fares for herself and for each of her kids, it's $8 round-trip ($4 there, $4 back). $8 to go to the grocery store. $8 to go to the library. $8 to pick up a prescription. </text:p>
      <text:p text:style-name="Standard"/>
      <text:p text:style-name="Standard">Public transit can be expensive for the user, but it's even more expensive for the taxpayer. It makes much more fiscal sense--once you have a system in place and have bought and are maintaining the buses--to fill them up, because as ridership skyrockets, per-person costs plummet.</text:p>
      <text:p text:style-name="Standard"/>
      <text:p text:style-name="Standard">Our hope is to raise $347,000—20% of Winona Transit's general operating costs for 2020 and 2021 (the portion not covered by state funds)--for a 2-year pilot project. We already have the interest and support of Winona State University and are seeking funding partners among Winona businesses and philanthropists.</text:p>
      <text:p text:style-name="Standard"/>
      <text:p text:style-name="Standard">A friend with experience in state government told me, “If you want this project taken seriously, you have to get elected officials behind it.” So that's why I'm here today.</text:p>
      <text:p text:style-name="Standard"/>
      <text:p text:style-name="Standard">Fare-free transit has not worked everywhere it's been tried. It's been wonderfully successful, though, in <text:soft-page-break/>small, urban systems in college towns like Winona. I don't know enough about how state government works to even know what to ask you for. But maybe YOU know of a way to help make fare-free transit in Winona a reality; because if it happens in Winona, maybe it can also happen in Mankato and Moorehead and Marshall. And maybe it will catch on in other systems around the country and around the world. Think of the global impact on the environment and the local impact on parking and traffic if we could dramatically decrease the number of vehicles on our roads. Imagine the possibilities for the unemployed if lack of transportation ceased to be an obstacle to employment. Envision a future when the elderly no longer need to worry that giving up driving would mean social isolation. And what if YOU helped make it all happen...?</text:p>
      <text:p text:style-name="Standard"/>
      <text:p text:style-name="Standard"/>
      <text:p text:style-name="Standard">I believe John Howe has supplied you all with a document about the Winona Riders Coalition. It was adapted from a website our group very recently created at winonariders.org. The website is a great resource if you'd like to learn more about this project. You can also use the site to get in touch with me. If you have any questions, comments, solutions, or advice, I'd love to hear from you.</text:p>
      <text:p text:style-name="Standard"/>
      <text:p text:style-name="Standard">Thank you.</text:p>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rie Heckman</meta:initial-creator>
    <meta:creation-date>2019-09-29T19:42:00.73</meta:creation-date>
    <dc:date>2019-10-04T09:14:07.50</dc:date>
    <dc:creator>Carrie Heckman</dc:creator>
    <meta:editing-duration>P1DT9H12M53S</meta:editing-duration>
    <meta:editing-cycles>41</meta:editing-cycles>
    <meta:generator>OpenOffice/4.1.5$Win32 OpenOffice.org_project/415m1$Build-9789</meta:generator>
    <meta:printed-by>Carrie Heckman</meta:printed-by>
    <meta:print-date>2019-10-03T11:16:46.64</meta:print-date>
    <meta:document-statistic meta:table-count="0" meta:image-count="0" meta:object-count="0" meta:page-count="2" meta:paragraph-count="14" meta:word-count="844" meta:character-count="4871"/>
  </office:meta>
</office:document-meta>
</file>